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á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á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á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á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á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á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Listaszerűbekezdé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Listaszerűbekezdé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Listaszerűbekezdé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Listaszerűbekezdé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Listaszerűbekezdé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Listaszerűbekezdé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Listaszerűbekezdé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Listaszerűbekezdé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KÉRELEM</text:p>
      <text:p text:style-name="P2">térítési díj/eszközhasználati hozzájárulás részletekben történő fizetésre</text:p>
      <text:p text:style-name="P3"/>
      <text:p text:style-name="P4">Alulírott azzal a kéréssel fordulok a Garabonciás Művészeti Iskola vezetőségéhez, hogy engedélyezze számomra, hogy a 2018/2019. tanév második félév térítési díjának/eszközhasználati hozzájárulásának befizetését ___________ havi részletekben teljesíthessem.</text:p>
      <text:p text:style-name="P5">Tanuló neve: ________________________________</text:p>
      <text:p text:style-name="P6">Lakcíme: ___________________________________</text:p>
      <text:p text:style-name="P7">Telephely, tanszak: ___________________________</text:p>
      <text:p text:style-name="P8">Tudomásul veszem, hogy a tanulói szerződés kötelez a térítési díj megfizetésére, de kérem, tegyék lehetővé a részletekben történő fizetést.</text:p>
      <text:p text:style-name="P9"/>
      <text:p text:style-name="P10">Segítségüket köszönöm!</text:p>
      <text:p text:style-name="P11"/>
      <text:p text:style-name="P12">_________________________, 2018. 09. 01</text:p>
      <text:p text:style-name="P13"/>
      <text:p text:style-name="P14"><text:tab/><text:tab/><text:tab/><text:tab/><text:tab/><text:tab/><text:tab/><text:tab/>_________________________</text:p>
      <text:p text:style-name="P15"><text:tab/><text:tab/><text:tab/><text:tab/><text:tab/><text:tab/><text:tab/><text:tab/><text:tab/><text:s text:c="3"/>Szülő aláírása</text:p>
      <text:p text:style-name="P16"/>
      <text:p text:style-name="P17"/>
      <text:p text:style-name="P18">KÉRELEM</text:p>
      <text:p text:style-name="P19">térítési díj/eszközhasználati hozzájárulás csökkentésére</text:p>
      <text:p text:style-name="P20"/>
      <text:p text:style-name="P21">Alulírott azzal a kéréssel fordulok a Garabonciás Művészeti Iskola vezetőségéhez, hogy számomra a 2018/2019. tanév második félév térítési díját/eszközhasználati hozzájárulását elengedni szíveskedjenek.</text:p>
      <text:p text:style-name="P22">Tanuló neve: ________________________________</text:p>
      <text:p text:style-name="P23">Lakcíme: ___________________________________</text:p>
      <text:p text:style-name="P24">Telephely, tanszak: ___________________________</text:p>
      <text:p text:style-name="P25">Indoklás: (x-szel jelölje a megfelelő indokot)</text:p>
      <text:list text:style-name="LFO1" text:continue-numbering="true">
        <text:list-item>
          <text:p text:style-name="P26">a család három, vagy több gyermeket nevel,</text:p>
        </text:list-item>
        <text:list-item>
          <text:p text:style-name="P27">a növendéket egyedül neveli a szülő,</text:p>
        </text:list-item>
        <text:list-item>
          <text:p text:style-name="P28">iskolánkban a család több gyermeke tanul,</text:p>
        </text:list-item>
        <text:list-item>
          <text:p text:style-name="P29">a család jövedelme 10%-ot meg nem haladó mértékben magasabb, mint a „hátrányos helyzetű” státusz megállapításához kellene,</text:p>
        </text:list-item>
        <text:list-item>
          <text:p text:style-name="P30">a megelőző évben hátrányos helyzetű volt,</text:p>
        </text:list-item>
        <text:list-item>
          <text:p text:style-name="P31">a családban keresők valamelyike nemrég elvesztette állását,</text:p>
        </text:list-item>
        <text:list-item>
          <text:p text:style-name="P32">a családban tartósan súlyos betegségben szenved valamelyik szülő,</text:p>
        </text:list-item>
        <text:list-item>
          <text:p text:style-name="P33">egyéb, a család anyagi helyzetét kritikusan befolyásoló körülmény.</text:p>
        </text:list-item>
      </text:list>
      <text:p text:style-name="P34"/>
      <text:p text:style-name="P35">Segítségüket köszönöm!</text:p>
      <text:p text:style-name="P36"/>
      <text:p text:style-name="P37"/>
      <text:p text:style-name="P38">_____________________, 2018. 09. 01.</text:p>
      <text:p text:style-name="P39"/>
      <text:p text:style-name="P40"/>
      <text:p text:style-name="P41"><text:tab/><text:tab/><text:tab/><text:tab/><text:tab/><text:tab/><text:tab/>_______________________________</text:p>
      <text:p text:style-name="P42"><text:tab/><text:tab/><text:tab/><text:tab/><text:tab/><text:tab/><text:tab/><text:tab/><text:tab/>Szülő aláírás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3" style:display-name="Címsor 3" style:family="paragraph" style:parent-style-name="Normál" style:next-style-name="Normál" style:default-outline-level="3">
      <style:paragraph-properties fo:keep-with-next="always" fo:margin-top="0.0833in" fo:margin-bottom="0.0416in" fo:line-height="100%"/>
      <style:text-properties style:font-name="Calibri" style:font-name-complex="Times" fo:font-weight="bold" style:font-weight-asian="bold" style:font-style-complex="italic" fo:color="#000000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margin-bottom="0in" fo:line-height="100%"/>
      <style:text-properties style:font-name="Calibri" style:font-name-asian="Times New Roman" style:font-name-complex="Times" fo:font-weight="bold" style:font-weight-asian="bold" fo:font-style="italic" style:font-style-asian="italic" style:font-style-complex="italic" fo:color="#000000" fo:font-size="10pt" style:font-size-asian="10pt" style:font-size-complex="14pt" style:language-asian="hu" style:country-asian="HU" fo:hyphenate="false"/>
    </style:style>
    <style:style style:name="Címsor5" style:display-name="Címsor 5" style:family="paragraph" style:parent-style-name="Normál" style:next-style-name="Normál" style:default-outline-level="5">
      <style:paragraph-properties fo:margin-top="0.1666in" fo:margin-bottom="0.0416in" fo:line-height="100%"/>
      <style:text-properties style:font-name="Calibri" style:font-name-asian="Times New Roman" style:font-name-complex="Arial Narrow" style:font-weight-complex="bold" fo:font-style="italic" style:font-style-asian="italic" style:font-style-complex="italic" fo:color="#000000" fo:font-size="10pt" style:font-size-asian="10pt" style:font-size-complex="13pt" style:language-asian="hu" style:country-asian="HU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4Char" style:display-name="Címsor 4 Char" style:family="text" style:parent-style-name="Bekezdésalapbetűtípusa">
      <style:text-properties style:font-name="Calibri" style:font-name-asian="Times New Roman" style:font-name-complex="Times" fo:font-weight="bold" style:font-weight-asian="bold" fo:font-style="italic" style:font-style-asian="italic" style:font-style-complex="italic" fo:color="#000000" fo:font-size="10pt" style:font-size-asian="10pt" style:font-size-complex="14pt" style:language-asian="hu" style:country-asian="HU"/>
    </style:style>
    <style:style style:name="Címsor5Char" style:display-name="Címsor 5 Char" style:family="text" style:parent-style-name="Bekezdésalapbetűtípusa">
      <style:text-properties style:font-name="Calibri" style:font-name-asian="Times New Roman" style:font-name-complex="Arial Narrow" style:font-weight-complex="bold" fo:font-style="italic" style:font-style-asian="italic" style:font-style-complex="italic" fo:color="#000000" fo:font-size="10pt" style:font-size-asian="10pt" style:font-size-complex="13pt" style:language-asian="hu" style:country-asian="HU"/>
    </style:style>
    <style:style style:name="Címsor3Char" style:display-name="Címsor 3 Char" style:family="text" style:parent-style-name="Bekezdésalapbetűtípusa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Címsor3Char1" style:display-name="Címsor 3 Char1" style:family="text">
      <style:text-properties style:font-name="Calibri" style:font-name-complex="Times" fo:font-weight="bold" style:font-weight-asian="bold" style:font-style-complex="italic" fo:color="#000000" style:font-size-complex="14pt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_VIAW_8308@sulid.hu</meta:initial-creator>
    <dc:creator>EDU_VIAW_8308@sulid.hu</dc:creator>
    <meta:creation-date>2018-04-26T14:08:00Z</meta:creation-date>
    <dc:date>2018-04-26T14:20:00Z</dc:date>
    <meta:template xlink:href="Normal" xlink:type="simple"/>
    <meta:editing-cycles>3</meta:editing-cycles>
    <meta:editing-duration>PT720S</meta:editing-duration>
    <meta:document-statistic meta:page-count="1" meta:paragraph-count="3" meta:word-count="229" meta:character-count="1808" meta:row-count="13" meta:non-whitespace-character-count="1582"/>
  </office:meta>
</office:document-meta>
</file>